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berging aan Brugweg 6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rugweg 63</text:span>, voor het aanbouwen van een berging, datum ontvangst 1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berging aan Brugweg 63 te 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18</meta:user-defined>
    <meta:user-defined meta:name="OVERHEIDop.GmbID/DC.identifier">gmb-2022-82518</meta:user-defined>
    <meta:user-defined meta:name="OVERHEIDop.versieInformatie"/>
  </office:meta>
</office:document-meta>
</file>