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carnavalspop op rotonde  Beeksestraat/ Velsgoed/ Backer Ruebweg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pop</text:p>
            <text:p text:style-name="common-al">Kenmerk: Z2022-001080</text:p>
            <text:p text:style-name="common-al">Verleend: 22-02-2022</text:p>
            <text:p text:style-name="common-al">Locatie: rotonde Beeksestraat Velsgoed Backer Ruebweg  Prinsenbeek</text:p>
            <text:p text:style-name="common-al">Omschrijving: Vergunning plaatsen pop ingevolge artikel 2:4 A van de Algemene Plaatselijke Verordening Breda 2018</text:p>
            <text:p text:style-name="common-al">Periode: van 22-02-2022 tot en met 06-03-2022 </text:p>
            <text:p text:style-name="common-al">Burgemeester en wethouders maken bekend dat zij op 22-02-2022 een vergunning voor een plaatsen van een pop hebben verleend op de locatie Beeksestraa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5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080</meta:user-defined>
    <meta:user-defined meta:name="DCTERMS.abstract">een carnavalspop</meta:user-defined>
    <dc:language>nl</dc:language>
    <meta:user-defined meta:name="OVERHEIDop.locatietype/OVERHEIDop.gebiedsmarkering">Punt</meta:user-defined>
    <meta:user-defined meta:name="DC.title">Vergunning plaatsen carnavalspop op rotonde  Beeksestraat/ Velsgoed/ Backer Ruebweg Prinsenbeek</meta:user-defined>
    <meta:user-defined meta:name="DCTERMS.W3CDTF/DCTERMS.available">2022-02-24</meta:user-defined>
    <meta:user-defined meta:name="DCTERMS.W3CDTF/OVERHEIDop.jaargang">2022</meta:user-defined>
    <meta:user-defined meta:name="OVERHEIDop.publicationIssue">82515</meta:user-defined>
    <meta:user-defined meta:name="OVERHEIDop.GmbID/DC.identifier">gmb-2022-82515</meta:user-defined>
    <meta:user-defined meta:name="OVERHEIDop.versieInformatie"/>
  </office:meta>
</office:document-meta>
</file>