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in horeca en kamergewijze verhuur aan Rijksweg Zuid 3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Rijksweg Zuid 35</text:span>, voor het wijzigen van het gebruik in horeca en kamergewijze verhuur, datum ontvangst 10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gebruik in horeca en kamergewijze verhuur aan Rijksweg Zuid 35 te 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10</meta:user-defined>
    <meta:user-defined meta:name="OVERHEIDop.GmbID/DC.identifier">gmb-2022-82510</meta:user-defined>
    <meta:user-defined meta:name="OVERHEIDop.versieInformatie"/>
  </office:meta>
</office:document-meta>
</file>