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r Panderweg 3 in Bergen aan Zee, het splitsen van het pand in een woning en een recreatief verblijfsappartement (legalisatie), datum ontvangst 11 februari 2022  (Z22 061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Pier Panderweg 3 in Bergen aan Zee, het splitsen van het pand in een woning en een recreatief verblijfsappartement (legalisatie), datum ontvangst 11 februari 2022  (Z22 061727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509</meta:user-defined>
    <meta:user-defined meta:name="OVERHEIDop.GmbID/DC.identifier">gmb-2022-82509</meta:user-defined>
    <meta:user-defined meta:name="OVERHEIDop.versieInformatie"/>
  </office:meta>
</office:document-meta>
</file>