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noenhuizerweg 7 5663P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noenhuizerweg 7 5663PH Geldrop</text:p>
            <text:p text:style-name="common-al">Datum ontvangst: 21-02-2022</text:p>
            <text:p text:style-name="common-al">Omschrijving: het plaatsen van een hobbykas</text:p>
            <text:p text:style-name="common-al">Zaaknummer: 1771111708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250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0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0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17086</meta:user-defined>
    <meta:user-defined meta:name="DCTERMS.abstract">het plaatsen van een hobbykas</meta:user-defined>
    <dc:language>nl</dc:language>
    <meta:user-defined meta:name="OVERHEIDop.locatietype/OVERHEIDop.gebiedsmarkering">Punt</meta:user-defined>
    <meta:user-defined meta:name="DC.title">Kennisgeving ontvangst aanvraag omgevingsvergunning Genoenhuizerweg 7 5663PH Geldrop</meta:user-defined>
    <meta:user-defined meta:name="DCTERMS.W3CDTF/DCTERMS.available">2022-03-03</meta:user-defined>
    <meta:user-defined meta:name="DCTERMS.W3CDTF/OVERHEIDop.jaargang">2022</meta:user-defined>
    <meta:user-defined meta:name="OVERHEIDop.publicationIssue">82506</meta:user-defined>
    <meta:user-defined meta:name="OVERHEIDop.GmbID/DC.identifier">gmb-2022-82506</meta:user-defined>
    <meta:user-defined meta:name="OVERHEIDop.versieInformatie"/>
  </office:meta>
</office:document-meta>
</file>