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Dr Gewinstraat 5 7491CB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1675</text:p>
            <text:p text:style-name="common-al">Ingekomen: 03-02-2022</text:p>
            <text:p text:style-name="common-al">Locatie: Dr Gewinstraat 5 7491CB Delden</text:p>
            <text:p text:style-name="common-al">Projectomschrijving: het bouwen van een bijgebouw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250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0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0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1675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Aanvraag omgevingsvergunning, het bouwen van een bijgebouw, Dr Gewinstraat 5 7491CB Deld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04</meta:user-defined>
    <meta:user-defined meta:name="OVERHEIDop.GmbID/DC.identifier">gmb-2022-82504</meta:user-defined>
    <meta:user-defined meta:name="OVERHEIDop.versieInformatie"/>
  </office:meta>
</office:document-meta>
</file>