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orsprongweg (nabij) 2 in Schoorl, het kappen van twee bomen, datum ontvangst 12 februari 2022  (Z22 0617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49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9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9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Oorsprongweg (nabij) 2 in Schoorl, het kappen van twee bomen, datum ontvangst 12 februari 2022  (Z22 061774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498</meta:user-defined>
    <meta:user-defined meta:name="OVERHEIDop.GmbID/DC.identifier">gmb-2022-82498</meta:user-defined>
    <meta:user-defined meta:name="OVERHEIDop.versieInformatie"/>
  </office:meta>
</office:document-meta>
</file>