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straat 50, 6301A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1-025259 voor een aanvraag beschikking op locatie Bergstraat 50, 6301AD Valkenburg. De vergunning is verleend. Het besluit betreft vervangen van de aanbouw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249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straat 50, 6301AD Valkenburg</meta:user-defined>
    <dc:language>nl</dc:language>
    <meta:user-defined meta:name="OVERHEIDop.locatietype/OVERHEIDop.gebiedsmarkering">Punt</meta:user-defined>
    <meta:user-defined meta:name="DC.title">Kennisgeving besluit op aanvraag beschikking, Bergstraat 50, 6301AD Valkenbur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97</meta:user-defined>
    <meta:user-defined meta:name="OVERHEIDop.GmbID/DC.identifier">gmb-2022-82497</meta:user-defined>
    <meta:user-defined meta:name="OVERHEIDop.versieInformatie"/>
  </office:meta>
</office:document-meta>
</file>