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gemeente Dalfsen, plaatsen MobileMedia Lab van de Politie op 14 april 2022 op locatie Kroonplein in Lemelerveld</text:p>
              </text:list-item>
            </text:list>
            <text:p text:style-name="common-al">De aanvraag staat geregistreerd onder zaaknummer Z/22/65281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4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Social Media Lab van de Politie op 14 april 2022</meta:user-defined>
    <dc:language>nl</dc:language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2494</meta:user-defined>
    <meta:user-defined meta:name="OVERHEIDop.GmbID/DC.identifier">gmb-2022-82494</meta:user-defined>
    <meta:user-defined meta:name="OVERHEIDop.versieInformatie"/>
  </office:meta>
</office:document-meta>
</file>