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zelaarlaan 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OV-2021-0651 voor een omgevingsvergunning op locatie Hazelaarlaan 7 in Ameide. De vergunning is verleend. Het besluit betreft het maken van een tweede uitwe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49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zelaarlaan 7 in Amei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93</meta:user-defined>
    <meta:user-defined meta:name="OVERHEIDop.GmbID/DC.identifier">gmb-2022-82493</meta:user-defined>
    <meta:user-defined meta:name="OVERHEIDop.versieInformatie"/>
  </office:meta>
</office:document-meta>
</file>