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akkerij ’t Stoepje uit Wageningen: standplaatsvergunning (verleng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en 17 februari 2022 </text:p>
            <text:p text:style-name="common-al">voor Bakkerij ’t Stoepje uit Wageningen: standplaatsvergunning (verlenging) op woensdag- en zaterdagmorgen; parkeerterrein bij Nedereindsestraat 1 Kesteren - branche: brood, banket en aanverwante artikelen miv 1 april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4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akkerij ’t Stoepje uit Wageningen: standplaatsvergunning (verlenging)</meta:user-defined>
    <meta:user-defined meta:name="DCTERMS.W3CDTF/DCTERMS.available">2022-02-24</meta:user-defined>
    <meta:user-defined meta:name="DCTERMS.W3CDTF/OVERHEIDop.jaargang">2022</meta:user-defined>
    <meta:user-defined meta:name="OVERHEIDop.publicationIssue">82492</meta:user-defined>
    <meta:user-defined meta:name="OVERHEIDop.GmbID/DC.identifier">gmb-2022-82492</meta:user-defined>
    <meta:user-defined meta:name="OVERHEIDop.versieInformatie"/>
  </office:meta>
</office:document-meta>
</file>