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bedrijfspand en het aanleggen van een uitrit, Groningerstraat 126, Surhuisterveen (kadastraal Surhuizum B, 9249, 93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26, Surhuisterveen (kadastraal Surhuizum B, 9249, 9389) </text:p>
            <text:p text:style-name="common-al">Olo: 6514221</text:p>
            <text:p text:style-name="common-al">het bouwen van een bedrijfspand en het aanleggen van een uitrit</text:p>
            <text:p text:style-name="common-al">Datum ontvangst: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24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INGETROKKEN aanvraag omgevingsvergunning, het bouwen van een bedrijfspand en het aanleggen van een uitrit, Groningerstraat 126, Surhuisterveen (kadastraal Surhuizum B, 9249, 938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490</meta:user-defined>
    <meta:user-defined meta:name="OVERHEIDop.GmbID/DC.identifier">gmb-2022-82490</meta:user-defined>
    <meta:user-defined meta:name="OVERHEIDop.versieInformatie"/>
  </office:meta>
</office:document-meta>
</file>