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Achterhave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Nabij Achterhaven 1, 3024RA, plaatsen van een tweetal tiny houseboten als multifunctionele plek: havenkantoor, clubhuis en plek met sanitaire voorzieningen voor bezoekers, vaste ligplaatshouders en passanten (aanvraagdatum 15-02-2022, dossiernummer OMV.22.02.00268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82478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2478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2478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Achterhaven 1</meta:user-defined>
    <meta:user-defined meta:name="DCTERMS.W3CDTF/DCTERMS.available">2022-02-24</meta:user-defined>
    <meta:user-defined meta:name="DCTERMS.W3CDTF/OVERHEIDop.jaargang">2022</meta:user-defined>
    <meta:user-defined meta:name="OVERHEIDop.publicationIssue">82478</meta:user-defined>
    <meta:user-defined meta:name="OVERHEIDop.GmbID/DC.identifier">gmb-2022-82478</meta:user-defined>
    <meta:user-defined meta:name="OVERHEIDop.versieInformatie"/>
  </office:meta>
</office:document-meta>
</file>