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jverheidsweg 1b, Kester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Nijverheidsweg 1b, Kester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4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Nijverheidsweg 1b, Kesteren, starten bedrijf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75</meta:user-defined>
    <meta:user-defined meta:name="OVERHEIDop.GmbID/DC.identifier">gmb-2022-82475</meta:user-defined>
    <meta:user-defined meta:name="OVERHEIDop.versieInformatie"/>
  </office:meta>
</office:document-meta>
</file>