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Sallandstraat 6 7412W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92</text:p>
            <text:p text:style-name="common-al">Ingekomen: 21-02-2022</text:p>
            <text:p text:style-name="common-al">Locatie: Sallandstraat 6 7412WD Deventer, [DVT00A03191] Deventer A 3191 </text:p>
            <text:p text:style-name="common-al">Projectomschrijving: het plaatsen van 6-10 zonnepanelen op schuine/platte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4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92</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Sallandstraat 6 7412WD Deventer</meta:user-defined>
    <meta:user-defined meta:name="DCTERMS.W3CDTF/DCTERMS.available">2022-02-24</meta:user-defined>
    <meta:user-defined meta:name="DCTERMS.W3CDTF/OVERHEIDop.jaargang">2022</meta:user-defined>
    <meta:user-defined meta:name="OVERHEIDop.publicationIssue">82472</meta:user-defined>
    <meta:user-defined meta:name="OVERHEIDop.GmbID/DC.identifier">gmb-2022-82472</meta:user-defined>
    <meta:user-defined meta:name="OVERHEIDop.versieInformatie"/>
  </office:meta>
</office:document-meta>
</file>