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Oranjeplein in Vroomshoop, houden van "Feestweek Vroomshoop" op 03-09-22 20.30-01.00 uur, 04-09-22 14.00-21.00 uur, 10-09-22 20.30-01.00 uur. Ontvangen 05-01-2022,zaaknummer 1700ESUITE555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Oranjeplein in Vroomshoop </text:p>
            <text:p text:style-name="common-al">Wat: houden van "Feestweek Vroomshoop" </text:p>
            <text:p text:style-name="common-al">Wanneer: op 03-09-22 20.30-01.00 uur, 04-09-22 14.00-21.00 uur, 10-09-22 20.30-01.00 uur</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8247</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47</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47</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00ESUITE5552022</meta:user-defined>
    <meta:user-defined meta:name="DCTERMS.abstract">houden van "Feestweek Vroomshoop" op 03-09-22 20.30-01.00 uur, 04-09-22 14.00-21.00 uur, 10-09-22 20.30-01.00 uur</meta:user-defined>
    <dc:language>nl</dc:language>
    <meta:user-defined meta:name="OVERHEIDop.locatietype/OVERHEIDop.gebiedsmarkering">Punt</meta:user-defined>
    <meta:user-defined meta:name="DC.title">Gemeente Twenterand - Ingekomen aanvraag,  Oranjeplein in Vroomshoop, houden van "Feestweek Vroomshoop" op 03-09-22 20.30-01.00 uur, 04-09-22 14.00-21.00 uur, 10-09-22 20.30-01.00 uur. Ontvangen 05-01-2022,zaaknummer 1700ESUITE5552022</meta:user-defined>
    <meta:user-defined meta:name="DCTERMS.W3CDTF/DCTERMS.available">2022-01-12</meta:user-defined>
    <meta:user-defined meta:name="DCTERMS.W3CDTF/OVERHEIDop.jaargang">2022</meta:user-defined>
    <meta:user-defined meta:name="OVERHEIDop.publicationIssue">8247</meta:user-defined>
    <meta:user-defined meta:name="OVERHEIDop.GmbID/DC.identifier">gmb-2022-8247</meta:user-defined>
    <meta:user-defined meta:name="OVERHEIDop.versieInformatie"/>
  </office:meta>
</office:document-meta>
</file>