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34, Kesteren, verbouwen van kantoor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tationsstraat 34, Kesteren, verbouwen van kantoorpand naar appartementen. Beslistermijn verlengd tot 24-0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4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Stationsstraat 34, Kesteren, verbouwen van kantoorpand naar apparteme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68</meta:user-defined>
    <meta:user-defined meta:name="OVERHEIDop.GmbID/DC.identifier">gmb-2022-82468</meta:user-defined>
    <meta:user-defined meta:name="OVERHEIDop.versieInformatie"/>
  </office:meta>
</office:document-meta>
</file>