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plaatsing inrit, Houtenseweg 1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.02.2022</text:p>
            <text:p text:style-name="common-al">Activiteit: verplaatsing van de inrit </text:p>
            <text:p text:style-name="common-al">WABO-Wabonummer: OV 1146455</text:p>
            <text:p text:style-name="common-al">Datum ontvangst aanvraag: 17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46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6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verplaatsing inrit, Houtenseweg 10 in Od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67</meta:user-defined>
    <meta:user-defined meta:name="OVERHEIDop.GmbID/DC.identifier">gmb-2022-82467</meta:user-defined>
    <meta:user-defined meta:name="OVERHEIDop.versieInformatie"/>
  </office:meta>
</office:document-meta>
</file>