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xoolseweg 32 Nijkerk, het brandveilig gebruik van d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1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24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Luxoolseweg 32 Nijkerk, het brandveilig gebruik van de kantin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66</meta:user-defined>
    <meta:user-defined meta:name="OVERHEIDop.GmbID/DC.identifier">gmb-2022-82466</meta:user-defined>
    <meta:user-defined meta:name="OVERHEIDop.versieInformatie"/>
  </office:meta>
</office:document-meta>
</file>