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sselaan 55B 1 in Egmond aan den Hoef, het verlengen van een vergunning voor een bedrijfswoning, datum ontvangst 8 februari 2022  (Z22 0618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45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Mosselaan 55B 1 in Egmond aan den Hoef, het verlengen van een vergunning voor een bedrijfswoning, datum ontvangst 8 februari 2022  (Z22 061853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455</meta:user-defined>
    <meta:user-defined meta:name="OVERHEIDop.GmbID/DC.identifier">gmb-2022-82455</meta:user-defined>
    <meta:user-defined meta:name="OVERHEIDop.versieInformatie"/>
  </office:meta>
</office:document-meta>
</file>