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atharina van Rennesstraat 3-H 1077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tharina van Rennesstraat 3-H 1077KW Amsterdam</text:p>
            <text:p text:style-name="common-al">Omschrijving: dichtzetten van het balkon aan de voorzijde door het verplaatsen van de gevelpui op de begane grond aan de voorzijde</text:p>
            <text:p text:style-name="common-al">Besluit: verleend</text:p>
            <text:p text:style-name="common-al">Verzonden naar aanvrager op: 14-02-2022</text:p>
            <text:p text:style-name="common-al">Zaaknummer: Z2021-Z008235</text:p>
            <text:p text:style-name="common-al">OLO nummer: 6587973</text:p>
            <text:p text:style-name="common-al">Het besluit en bijbehorende stukken kunt u per e-mail ontvangen. Stuur een verzoek naar <text:a xlink:href="mailto:stadsloket.zuid.vergunningen.dvl@amsterdam.nl?Subject=Dossiernummer Z2021-Z00823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4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35</meta:user-defined>
    <meta:user-defined meta:name="DCTERMS.abstract">dichtzetten van het balkon aan de voorzijde door het verplaatsen van de gevelpui op de begane grond aan de voorzijde </meta:user-defined>
    <dc:language>nl</dc:language>
    <meta:user-defined meta:name="OVERHEIDop.locatietype/OVERHEIDop.gebiedsmarkering">Punt</meta:user-defined>
    <meta:user-defined meta:name="DC.title">Besluit omgevingsvergunning reguliere procedure Catharina van Rennesstraat 3-H 1077KW Amst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53</meta:user-defined>
    <meta:user-defined meta:name="OVERHEIDop.GmbID/DC.identifier">gmb-2022-82453</meta:user-defined>
    <meta:user-defined meta:name="OVERHEIDop.versieInformatie"/>
  </office:meta>
</office:document-meta>
</file>