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straat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februari 2022 heeft de gemeente een aanvraag ontvangen voor het wijzigen van de gevelreclame van het pand op locatie Nassaustraat 24 te Bussum. De aanvraag is geregistreerd onder zaaknummer HZ_WABO-22-029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244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ssaustraat 24 te Bussu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49</meta:user-defined>
    <meta:user-defined meta:name="OVERHEIDop.GmbID/DC.identifier">gmb-2022-82449</meta:user-defined>
    <meta:user-defined meta:name="OVERHEIDop.versieInformatie"/>
  </office:meta>
</office:document-meta>
</file>