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Lage Weidtje 6 in Bergen (NH), het veranderen van kozijnen, datum ontvangst 10 februari 2022  (Z22 06160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82435</text:span><text:line-break/><text:date style:data-style-name="dag" text:fixed="true" text:date-value="2022-03-04"/><text:line-break/><text:date style:data-style-name="jaar" text:fixed="true" text:date-value="2022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435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435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Bergen, ontvangen aanvraag Omgevingsvergunning, Lage Weidtje 6 in Bergen (NH), het veranderen van kozijnen, datum ontvangst 10 februari 2022  (Z22 061601)</meta:user-defined>
    <meta:user-defined meta:name="DCTERMS.W3CDTF/DCTERMS.available">2022-03-04</meta:user-defined>
    <meta:user-defined meta:name="DCTERMS.W3CDTF/OVERHEIDop.jaargang">2022</meta:user-defined>
    <meta:user-defined meta:name="OVERHEIDop.publicationIssue">82435</meta:user-defined>
    <meta:user-defined meta:name="OVERHEIDop.GmbID/DC.identifier">gmb-2022-82435</meta:user-defined>
    <meta:user-defined meta:name="OVERHEIDop.versieInformatie"/>
  </office:meta>
</office:document-meta>
</file>