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ulianaweg tegenover huisnummer 11b, 4725SG Wouwse Plantage (kadastraal bekend gemeente Wouw, sectie N, perceelnummer 0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ulianaweg tegenover huisnummer 11b, 4725SG Wouwse Plantage (kadastraal bekend gemeente Wouw, sectie N, perceelnummer 00461)</text:p>
            <text:p text:style-name="common-al">
            <text:span text:style-name="nadrukvet">Omschrijving :</text:span>het tijdelijk plaatsen van units voor de huisvesting van seizoensarbeiders</text:p>
            <text:p text:style-name="common-al">
            <text:span text:style-name="nadrukvet">Registratienummer :</text:span>2022-000456</text:p>
            <text:p text:style-name="common-al">
            <text:span text:style-name="nadrukvet">Datum aanvraag :</text:span>18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243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3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3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plaatsen van units voor de huisvesting van seizoensarbei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Julianaweg tegenover huisnummer 11b, 4725SG Wouwse Plantage (kadastraal bekend gemeente Wouw, sectie N, perceelnummer 00461)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433</meta:user-defined>
    <meta:user-defined meta:name="OVERHEIDop.GmbID/DC.identifier">gmb-2022-82433</meta:user-defined>
    <meta:user-defined meta:name="OVERHEIDop.versieInformatie"/>
  </office:meta>
</office:document-meta>
</file>