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nabij Nije Dijk 2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nen, nabij Nije Dijk 2a, bouwen bedrijfsp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4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pand nabij Nije Dijk 2a te Ann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30</meta:user-defined>
    <meta:user-defined meta:name="OVERHEIDop.GmbID/DC.identifier">gmb-2022-82430</meta:user-defined>
    <meta:user-defined meta:name="OVERHEIDop.versieInformatie"/>
  </office:meta>
</office:document-meta>
</file>