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Stoofweg (3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Stoofweg (31a).</text:span>
          </text:p>
            <text:p text:style-name="common-al">Datum indiening: 21-2-2022</text:p>
            <text:p text:style-name="common-al">Zaakomschrijving: het nieuwbouwen van een woning</text:p>
            <text:p text:style-name="common-al">Zaaknummer: 5330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24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092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Noordwelle, Stoofweg (31a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28</meta:user-defined>
    <meta:user-defined meta:name="OVERHEIDop.GmbID/DC.identifier">gmb-2022-82428</meta:user-defined>
    <meta:user-defined meta:name="OVERHEIDop.versieInformatie"/>
  </office:meta>
</office:document-meta>
</file>