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zwembad, Lakemondsestraat 21, Opheusden (14-0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aliseren zwembad, Lakemondsestraat 21, Opheusden (14-02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242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2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2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realiseren zwembad, Lakemondsestraat 21, Opheusden (14-02-2022)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423</meta:user-defined>
    <meta:user-defined meta:name="OVERHEIDop.GmbID/DC.identifier">gmb-2022-82423</meta:user-defined>
    <meta:user-defined meta:name="OVERHEIDop.versieInformatie"/>
  </office:meta>
</office:document-meta>
</file>