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inderkermis van 6 t/m 10 april 2022 - Holtplein in Zuidhor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Westerkwartier een aanvraag ontvangen voor het organiseren van een kinderkermis van 6 t/m 10 april 2022 op locatie Holtplein in Zuidhorn. De aanvraag is geregistreerd onder zaaknummer Z20220054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2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2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2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inderkermis van 6 t/m 10 april 2022 - Holtplein in Zuidhorn</meta:user-defined>
    <meta:user-defined meta:name="DCTERMS.W3CDTF/DCTERMS.available">2022-02-24</meta:user-defined>
    <meta:user-defined meta:name="DCTERMS.W3CDTF/OVERHEIDop.jaargang">2022</meta:user-defined>
    <meta:user-defined meta:name="OVERHEIDop.publicationIssue">82420</meta:user-defined>
    <meta:user-defined meta:name="OVERHEIDop.GmbID/DC.identifier">gmb-2022-82420</meta:user-defined>
    <meta:user-defined meta:name="OVERHEIDop.versieInformatie"/>
  </office:meta>
</office:document-meta>
</file>