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9, 7981 L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bouwplan woning, ontvangstdatum 18-02-2022, zaaknummer 3237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24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lteren 9, 7981 LR,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19</meta:user-defined>
    <meta:user-defined meta:name="OVERHEIDop.GmbID/DC.identifier">gmb-2022-82419</meta:user-defined>
    <meta:user-defined meta:name="OVERHEIDop.versieInformatie"/>
  </office:meta>
</office:document-meta>
</file>