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Fuikhoren 41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</text:p>
            <text:p text:style-name="common-al">aan Fuikhoren 41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2. De gemeente neemt daarover waarschijnlijk 18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241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1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1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91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Fuikhoren 41 Swifterban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10</meta:user-defined>
    <meta:user-defined meta:name="OVERHEIDop.GmbID/DC.identifier">gmb-2022-82410</meta:user-defined>
    <meta:user-defined meta:name="OVERHEIDop.versieInformatie"/>
  </office:meta>
</office:document-meta>
</file>