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tevinlaan 4 Ede, het realiseren van een waterstofvu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02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241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4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tevinlaan 4 Ede, het realiseren van een waterstofvulstatio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06</meta:user-defined>
    <meta:user-defined meta:name="OVERHEIDop.GmbID/DC.identifier">gmb-2022-82406</meta:user-defined>
    <meta:user-defined meta:name="OVERHEIDop.versieInformatie"/>
  </office:meta>
</office:document-meta>
</file>