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5, 8381 X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4 zonnepane­len met grondopst­elling in de tuin bij het woonhuis, ontvangstdatum 18-02-2022, zaaknummer 3236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24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iddenweg 5, 8381 XM,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04</meta:user-defined>
    <meta:user-defined meta:name="OVERHEIDop.GmbID/DC.identifier">gmb-2022-82404</meta:user-defined>
    <meta:user-defined meta:name="OVERHEIDop.versieInformatie"/>
  </office:meta>
</office:document-meta>
</file>