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23 te Zevenaar, het doorbreken van de keukenmuur en het wijzigen van de constructie</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ingediend voor een omgevingsvergunning op locatie Westeinde 23 te Zevenaar. De aanvraag is geregistreerd onder zaaknummer HZ_WABO-2022-0210. De aanvraag gaat over het doorbreken van de keukenmuur en het wijzigen van de constructie aan de Westeinde 23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240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0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0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23 te Zevenaar, het doorbreken van de keukenmuur en het wijzigen van de constructie</meta:user-defined>
    <meta:user-defined meta:name="DCTERMS.W3CDTF/DCTERMS.available">2022-02-24</meta:user-defined>
    <meta:user-defined meta:name="DCTERMS.W3CDTF/OVERHEIDop.jaargang">2022</meta:user-defined>
    <meta:user-defined meta:name="OVERHEIDop.publicationIssue">82402</meta:user-defined>
    <meta:user-defined meta:name="OVERHEIDop.GmbID/DC.identifier">gmb-2022-82402</meta:user-defined>
    <meta:user-defined meta:name="OVERHEIDop.versieInformatie"/>
  </office:meta>
</office:document-meta>
</file>