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, t.h.v. nr, 44 naar Hulsmaatstraat, nabij nr.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V-2022-0919 voor een instemmingsbesluit kabels en leidingen : het aanleggen van laag- en middenspanningskabels, op locatie Hulsmaatstraat, t.h.v. nr, 44 naar Hulsmaatstraat, nabij nr.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ulsmaatstraat, t.h.v. nr, 44 naar Hulsmaatstraat, nabij nr. 80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401</meta:user-defined>
    <meta:user-defined meta:name="OVERHEIDop.GmbID/DC.identifier">gmb-2022-82401</meta:user-defined>
    <meta:user-defined meta:name="OVERHEIDop.versieInformatie"/>
  </office:meta>
</office:document-meta>
</file>