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Frans Halsstraat 4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Frans Halsstraat 4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2. De gemeente neemt daarover waarschijnlijk 18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4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Frans Halsstraat 41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00</meta:user-defined>
    <meta:user-defined meta:name="OVERHEIDop.GmbID/DC.identifier">gmb-2022-82400</meta:user-defined>
    <meta:user-defined meta:name="OVERHEIDop.versieInformatie"/>
  </office:meta>
</office:document-meta>
</file>