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Oldenburglaan 45 in Bergen (NH), het kappen van een es en een populier, datum ontvangst 15 februari 2022  (Z22 0619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39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9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9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Jan Oldenburglaan 45 in Bergen (NH), het kappen van een es en een populier, datum ontvangst 15 februari 2022  (Z22 061932)</meta:user-defined>
    <meta:user-defined meta:name="DCTERMS.W3CDTF/DCTERMS.available">2022-03-04</meta:user-defined>
    <meta:user-defined meta:name="DCTERMS.W3CDTF/OVERHEIDop.jaargang">2022</meta:user-defined>
    <meta:user-defined meta:name="OVERHEIDop.publicationIssue">82395</meta:user-defined>
    <meta:user-defined meta:name="OVERHEIDop.GmbID/DC.identifier">gmb-2022-82395</meta:user-defined>
    <meta:user-defined meta:name="OVERHEIDop.versieInformatie"/>
  </office:meta>
</office:document-meta>
</file>