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eclamezuil, Tielsestraat (KTR00 F 628), Kesteren (1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eclamezuil, Tielsestraat (KTR00 F 628), Kesteren (11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3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reclamezuil, Tielsestraat (KTR00 F 628), Kesteren (11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90</meta:user-defined>
    <meta:user-defined meta:name="OVERHEIDop.GmbID/DC.identifier">gmb-2022-82390</meta:user-defined>
    <meta:user-defined meta:name="OVERHEIDop.versieInformatie"/>
  </office:meta>
</office:document-meta>
</file>