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Kaapstander 3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De Kaapstander 3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2. De gemeente neemt daarover waarschijnlijk 18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238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5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Kaapstander 32 Dron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87</meta:user-defined>
    <meta:user-defined meta:name="OVERHEIDop.GmbID/DC.identifier">gmb-2022-82387</meta:user-defined>
    <meta:user-defined meta:name="OVERHEIDop.versieInformatie"/>
  </office:meta>
</office:document-meta>
</file>