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 Noo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10 2 onder 1 kap woningen en 5 vrijstaan­de woningen, ontvangstdatum 17-02-2022, zaaknummer 3236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23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, Vledder Noord,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86</meta:user-defined>
    <meta:user-defined meta:name="OVERHEIDop.GmbID/DC.identifier">gmb-2022-82386</meta:user-defined>
    <meta:user-defined meta:name="OVERHEIDop.versieInformatie"/>
  </office:meta>
</office:document-meta>
</file>