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ntree van Kesteren, Hoofdstraat 31, Kesteren (15-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Entree van Kesteren, Hoofdstraat 31, Kesteren (15-02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238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8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8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Entree van Kesteren, Hoofdstraat 31, Kesteren (15-02-2022)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382</meta:user-defined>
    <meta:user-defined meta:name="OVERHEIDop.GmbID/DC.identifier">gmb-2022-82382</meta:user-defined>
    <meta:user-defined meta:name="OVERHEIDop.versieInformatie"/>
  </office:meta>
</office:document-meta>
</file>