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opslagtank, Gulberg 18 5674T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plaatsen van een opslagtank</text:p>
            <text:p text:style-name="common-al">Locatie: Gulberg 18 5674TE Nuenen</text:p>
            <text:p text:style-name="common-al">Datum ingetrokken: 15-02-2022</text:p>
            <text:p text:style-name="common-al">Zaaknummer: 082024539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23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5399</meta:user-defined>
    <meta:user-defined meta:name="DCTERMS.abstract">het plaatsen van een opslagtank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opslagtank, Gulberg 18 5674TE Nuenen: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79</meta:user-defined>
    <meta:user-defined meta:name="OVERHEIDop.GmbID/DC.identifier">gmb-2022-82379</meta:user-defined>
    <meta:user-defined meta:name="OVERHEIDop.versieInformatie"/>
  </office:meta>
</office:document-meta>
</file>