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elektra leidingen Liander N.V. Hof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6130</text:p>
            <text:p text:style-name="common-al">Datum besluit: 22-02-2022 10:35</text:p>
            <text:p text:style-name="common-al">Locatie: Hofvlietweg Leiden</text:p>
            <text:p text:style-name="common-al">Omschrijving: Verleggen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37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6130</meta:user-defined>
    <meta:user-defined meta:name="DCTERMS.abstract">Verleggen elektra leidingen Liander N.V.</meta:user-defined>
    <dc:language>nl</dc:language>
    <meta:user-defined meta:name="OVERHEIDop.locatietype/OVERHEIDop.gebiedsmarkering">Punt</meta:user-defined>
    <meta:user-defined meta:name="DC.title">Verleggen elektra leidingen Liander N.V. Hofvlietweg Leiden</meta:user-defined>
    <meta:user-defined meta:name="DCTERMS.W3CDTF/DCTERMS.available">2022-02-24</meta:user-defined>
    <meta:user-defined meta:name="OVERHEIDop.externeBijlage">LEIDEN_202202_GFO_ZAKEN_789098_Hofvlietweg werk...|exb-2022-11061</meta:user-defined>
    <meta:user-defined meta:name="OVERHEIDop.externeBijlage">LEIDEN_202202_GFO_ZAKEN_789098_Hofvlietweg werk...|exb-2022-11062</meta:user-defined>
    <meta:user-defined meta:name="DCTERMS.W3CDTF/OVERHEIDop.jaargang">2022</meta:user-defined>
    <meta:user-defined meta:name="OVERHEIDop.publicationIssue">82378</meta:user-defined>
    <meta:user-defined meta:name="OVERHEIDop.GmbID/DC.identifier">gmb-2022-82378</meta:user-defined>
    <meta:user-defined meta:name="OVERHEIDop.versieInformatie"/>
  </office:meta>
</office:document-meta>
</file>