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ukeboomstraat 14 t/m 34, 3755 SK, het bouwen van 6 eengezinswoningen, 6 beneden-bovenwoningen en het plaatsen van erfafscheid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eukeboomstraat 14 t/m 34, 3755 SK, het bouwen van 6 eengezinswoningen, 6 beneden-bovenwoningen en het plaatsen van erfafscheidingen, verzonden 17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237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7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7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ukeboomstraat 14 t/m 34, 3755 SK, het bouwen van 6 eengezinswoningen, 6 beneden-bovenwoningen en het plaatsen van erfafscheidingen</meta:user-defined>
    <meta:user-defined meta:name="DCTERMS.W3CDTF/DCTERMS.available">2022-02-24</meta:user-defined>
    <meta:user-defined meta:name="DCTERMS.W3CDTF/OVERHEIDop.jaargang">2022</meta:user-defined>
    <meta:user-defined meta:name="OVERHEIDop.publicationIssue">82375</meta:user-defined>
    <meta:user-defined meta:name="OVERHEIDop.GmbID/DC.identifier">gmb-2022-82375</meta:user-defined>
    <meta:user-defined meta:name="OVERHEIDop.versieInformatie"/>
  </office:meta>
</office:document-meta>
</file>