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bruik schuur voor tijdelijke bewoning, Bosche Dreef 14b, Kesteren (10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gebruik schuur voor tijdelijke bewoning, Bosche Dreef 14b, Kesteren (10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37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gebruik schuur voor tijdelijke bewoning, Bosche Dreef 14b, Kesteren (10-02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74</meta:user-defined>
    <meta:user-defined meta:name="OVERHEIDop.GmbID/DC.identifier">gmb-2022-82374</meta:user-defined>
    <meta:user-defined meta:name="OVERHEIDop.versieInformatie"/>
  </office:meta>
</office:document-meta>
</file>