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77 in Schoorl, het gewijzigd uitvoeren van de gevelbekleding, datum ontvangst 10 februari 2022  (Z22 0616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36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6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6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Heereweg 77 in Schoorl, het gewijzigd uitvoeren van de gevelbekleding, datum ontvangst 10 februari 2022  (Z22 061603)</meta:user-defined>
    <meta:user-defined meta:name="DCTERMS.W3CDTF/DCTERMS.available">2022-03-04</meta:user-defined>
    <meta:user-defined meta:name="DCTERMS.W3CDTF/OVERHEIDop.jaargang">2022</meta:user-defined>
    <meta:user-defined meta:name="OVERHEIDop.publicationIssue">82366</meta:user-defined>
    <meta:user-defined meta:name="OVERHEIDop.GmbID/DC.identifier">gmb-2022-82366</meta:user-defined>
    <meta:user-defined meta:name="OVERHEIDop.versieInformatie"/>
  </office:meta>
</office:document-meta>
</file>