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an Wegenplantsoen 2 t/m 20, 3755 SG, het bouwen van 6 rijwoningen en 2 twee onder één kap woning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Van Wegenplantsoen 2 t/m 20, 3755 SG, het bouwen van 6 rijwoningen en 2 twee onder één kap woningen, verzonden 17 februar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8235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35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35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Wegenplantsoen 2 t/m 20, 3755 SG, het bouwen van 6 rijwoningen en 2 twee onder één kap woningen</meta:user-defined>
    <meta:user-defined meta:name="DCTERMS.W3CDTF/DCTERMS.available">2022-02-24</meta:user-defined>
    <meta:user-defined meta:name="DCTERMS.W3CDTF/OVERHEIDop.jaargang">2022</meta:user-defined>
    <meta:user-defined meta:name="OVERHEIDop.publicationIssue">82359</meta:user-defined>
    <meta:user-defined meta:name="OVERHEIDop.GmbID/DC.identifier">gmb-2022-82359</meta:user-defined>
    <meta:user-defined meta:name="OVERHEIDop.versieInformatie"/>
  </office:meta>
</office:document-meta>
</file>