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handelen in strijd met regels RO starten B&amp;B - Moordhuizen 18, 6626 KH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4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3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het handelen in strijd met regels RO starten B&amp;B - Moordhuizen 18, 6626 KH, Alph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354</meta:user-defined>
    <meta:user-defined meta:name="OVERHEIDop.GmbID/DC.identifier">gmb-2022-82354</meta:user-defined>
    <meta:user-defined meta:name="OVERHEIDop.versieInformatie"/>
  </office:meta>
</office:document-meta>
</file>