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Leijerdijk 9999, Oud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Leijerdijk 9999, Oude Niedorp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35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Leijerdijk 9999, Oude Niedorp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52</meta:user-defined>
    <meta:user-defined meta:name="OVERHEIDop.GmbID/DC.identifier">gmb-2022-82352</meta:user-defined>
    <meta:user-defined meta:name="OVERHEIDop.versieInformatie"/>
  </office:meta>
</office:document-meta>
</file>