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ouwbedrijf Geert Kosters, Entersestraat 51 Bornerbroek, Entersestraat 51 7627LV Bornerbroek, Entersestraat 51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822</text:p>
            <text:p text:style-name="common-al">Datum afgehandeld:</text:p>
            <text:p text:style-name="common-al">Locatie: Entersestraat 51 7627LV Bornerbroek, Entersestraat 51 Bornerbroek</text:p>
            <text:p text:style-name="common-al">Projectomschrijving: Melding activiteitenbesluit Bouwbedrijf Geert Kosters, Entersestraat 51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3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19822</meta:user-defined>
    <meta:user-defined meta:name="DCTERMS.abstract">Melding activiteitenbesluit Bouwbedrijf Geert Kosters, Entersestraat 51 Bornerbroek</meta:user-defined>
    <dc:language>nl</dc:language>
    <meta:user-defined meta:name="OVERHEIDop.locatietype/OVERHEIDop.gebiedsmarkering">Punt</meta:user-defined>
    <meta:user-defined meta:name="DC.title">Wet milieubeheer melding, Melding activiteitenbesluit Bouwbedrijf Geert Kosters, Entersestraat 51 Bornerbroek, Entersestraat 51 7627LV Bornerbroek, Entersestraat 51 Bornerbroe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51</meta:user-defined>
    <meta:user-defined meta:name="OVERHEIDop.GmbID/DC.identifier">gmb-2022-82351</meta:user-defined>
    <meta:user-defined meta:name="OVERHEIDop.versieInformatie"/>
  </office:meta>
</office:document-meta>
</file>