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dijk 11 te Middelharnis</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aanvraag ontvangen voor een omgevingsvergunning betreffende het realiseren van een overkapping op locatie Vissersdijk 11 te Middelharnis. De aanvraag is geregistreerd onder zaaknummer Z/22/190896 / W2022-01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234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4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4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ssersdijk 11 te Middelharnis</meta:user-defined>
    <meta:user-defined meta:name="DCTERMS.W3CDTF/DCTERMS.available">2022-03-01</meta:user-defined>
    <meta:user-defined meta:name="DCTERMS.W3CDTF/OVERHEIDop.jaargang">2022</meta:user-defined>
    <meta:user-defined meta:name="OVERHEIDop.publicationIssue">82349</meta:user-defined>
    <meta:user-defined meta:name="OVERHEIDop.GmbID/DC.identifier">gmb-2022-82349</meta:user-defined>
    <meta:user-defined meta:name="OVERHEIDop.versieInformatie"/>
  </office:meta>
</office:document-meta>
</file>